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través de las finanzas éticas, las entidades financieras pretenden ofrecer servicios bancarios justos y sostenibles. Busca en Internet alguna entidad financiera que esté dentro de la llamada banca ética y responde a las siguientes cuestiones:<text:line-break/>-¿Qué servicios ofrecen a los particulares?</text:p>
      <text:p text:style-name="normal">-¿Cómo contribuyen a la consecución de los ODS?</text:p>
      <text:p text:style-name="normal"/>
      <text:p text:style-name="normal"/>
      <text:p text:style-name="normal">Una entidad que esté dentro de la banca ética podría ser Coop 57, cuya entidad inició en 1995, año en el que los trabajadores que habían sido despedidos de la antigua Editorial Bruguera finalmente crearon un fondo con parte de las indemnizaciones recibidas por sus despidos, tras ganar un proceso judicial iniciado en 1986. El objetivo de este fondo era promover proyectos económicos que creasen puestos de trabajo de calidad, sobre todo aplicando el modelo cooperativo.</text:p>
      <text:p text:style-name="normal">Actualmente es una cooperativa autogestionada de servicios financieros éticos y solidarios que apoyan a entidades de Economía Social Solidaria</text:p>
      <text:p text:style-name="normal"/>
      <text:p text:style-name="normal">-Coop 57 ofrece principalmente financiación a todas aquellas entidades pertenecientes a la economía social y solidaria que sean socios de los servicios de Coop57 y que aporten algún tipo de valor añadido para su entorno y para el conjunto de la sociedad, además de que pueden ahorrar también aquellos que crean en los principios de Coop57 y quieran ver sus ahorros vinculados a la financiación de proyectos de economía social y solidaria. Además de difundir la cultura de la economía solidaria a través de toda clase de medios orales, escritos, audiovisuales e informáticos y colaborar, participar o realizar estudios, conferencias, jornadas formativas y otras actividades que favorezcan la formación y el conocimiento del tejido de la economía social y solidaria y en el campo de las finanzas éticas.</text:p>
      <text:p text:style-name="normal"/>
      <text:p text:style-name="normal">-Coop57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1" meta:paragraph-count="6" meta:word-count="274" meta:character-count="1756" meta:non-whitespace-character-count="1487"/>
    <meta:generator>LibreOffice/7.3.7.2$Linux_X86_64 LibreOffice_project/30$Build-2</meta:generator>
  </office:meta>
</office:document-meta>
</file>